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</office:automatic-styles>
  <office:body>
    <office:text text:use-soft-page-breaks="true">
      <text:p text:style-name="P1">KILPAILUN JOHTAJAN KIITOKSET YLLÄSEN SKISTAR RACE KISOJEN TOIMIIJOILLE JA TUKIJOILLE</text:p>
      <text:p text:style-name="Normaali">Parhaat kiitokset kaikille, jotka mahdollistivat onnistuneet kilpailutapahtumat taas Ylläksen Äkäslompolossa.</text:p>
      <text:p text:style-name="Normaali">Erityisesti kiitokset teille<text:s/>vapaehtoista toimitsijan työtä tekeville. Ilman teidän työpanostanne kisoja ei voitasi toteuttaa. Aina kisoilla on oma leimansa. Nyt se oli Korona viirukseen asettamat uhkat koko tapahtumaan,<text:s/>muta silti kaikki meni hyvin.</text:p>
      <text:p text:style-name="Normaali"/>
      <text:p text:style-name="Normaali">Veikko Antton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ikko A</meta:initial-creator>
    <dc:creator>OMISTAJA</dc:creator>
    <meta:creation-date>2020-07-28T05:59:00Z</meta:creation-date>
    <dc:date>2020-07-28T05:59:00Z</dc:date>
    <meta:template xlink:href="Normal" xlink:type="simple"/>
    <meta:editing-cycles>2</meta:editing-cycles>
    <meta:editing-duration>PT120S</meta:editing-duration>
    <meta:document-statistic meta:page-count="1" meta:paragraph-count="1" meta:word-count="50" meta:character-count="462" meta:row-count="3" meta:non-whitespace-character-count="413"/>
  </office:meta>
</office:document-meta>
</file>